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Fonts/Font_Verdana_1.ttf" manifest:media-type="application/x-font-ttf"/>
  <manifest:file-entry manifest:full-path="Fonts/Font_OpenSymbol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Arial_1.ttf" manifest:media-type="application/x-font-ttf"/>
  <manifest:file-entry manifest:full-path="Fonts/Font_Liberation_Mono_4.ttf" manifest:media-type="application/x-font-ttf"/>
  <manifest:file-entry manifest:full-path="Fonts/Font_Liberation_Serif_2.ttf" manifest:media-type="application/x-font-ttf"/>
  <manifest:file-entry manifest:full-path="Fonts/Font_Arial_2.ttf" manifest:media-type="application/x-font-ttf"/>
  <manifest:file-entry manifest:full-path="Fonts/Font_Liberation_Serif_3.ttf" manifest:media-type="application/x-font-ttf"/>
  <manifest:file-entry manifest:full-path="Fonts/Font_Arial_3.ttf" manifest:media-type="application/x-font-ttf"/>
  <manifest:file-entry manifest:full-path="Fonts/Font_Liberation_Serif_4.ttf" manifest:media-type="application/x-font-ttf"/>
  <manifest:file-entry manifest:full-path="Fonts/Font_Arial_4.ttf" manifest:media-type="application/x-font-ttf"/>
  <manifest:file-entry manifest:full-path="Fonts/Font_Verdana_2.ttf" manifest:media-type="application/x-font-ttf"/>
  <manifest:file-entry manifest:full-path="Fonts/Font_Gentium_Basic_1.ttf" manifest:media-type="application/x-font-ttf"/>
  <manifest:file-entry manifest:full-path="Fonts/Font_Verdana_3.ttf" manifest:media-type="application/x-font-ttf"/>
  <manifest:file-entry manifest:full-path="Fonts/Font_Gentium_Basic_2.ttf" manifest:media-type="application/x-font-ttf"/>
  <manifest:file-entry manifest:full-path="Fonts/Font_Verdana_4.ttf" manifest:media-type="application/x-font-ttf"/>
  <manifest:file-entry manifest:full-path="Fonts/Font_Gentium_Basic_3.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Gentium_Basic_4.ttf" manifest:media-type="application/x-font-ttf"/>
  <manifest:file-entry manifest:full-path="Fonts/Font_Liberation_Sans_1.ttf" manifest:media-type="application/x-font-ttf"/>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bc0d78"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bc0d78"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bc0d78" style:font-size-asian="5.25pt" style:font-size-complex="6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aa30a3" officeooo:paragraph-rsid="00a9642c"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0" style:family="paragraph" style:parent-style-name="Standard">
      <style:paragraph-properties fo:line-height="150%" fo:text-align="center" style:justify-single-word="false"/>
      <style:text-properties fo:color="#000000" loext:opacity="100%" style:font-name="Verdana" fo:font-size="11pt" fo:language="es" fo:country="SV" fo:font-style="normal" style:text-underline-style="none" fo:font-weight="bold" officeooo:rsid="001e723c" officeooo:paragraph-rsid="00b70ff5"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1" style:family="paragraph" style:parent-style-name="Standard">
      <style:paragraph-properties fo:line-height="150%" fo:text-align="center" style:justify-single-word="false"/>
      <style:text-properties fo:color="#000000" loext:opacity="100%" style:font-name="Verdana" fo:font-size="11pt" fo:language="es" fo:country="SV" fo:font-style="normal" style:text-underline-style="none" fo:font-weight="bold" officeooo:rsid="001e723c" officeooo:paragraph-rsid="00bc0d78"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2"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bold" officeooo:rsid="001e723c" officeooo:paragraph-rsid="00b70ff5"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3"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bold" officeooo:rsid="001e723c" officeooo:paragraph-rsid="00cd8493"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4" style:family="paragraph" style:parent-style-name="Standard">
      <style:paragraph-properties fo:line-height="150%" fo:text-align="center" style:justify-single-word="false"/>
      <style:text-properties fo:color="#000000" loext:opacity="100%" style:font-name="Verdana" fo:font-size="11pt" fo:language="es" fo:country="SV" fo:font-style="normal" style:text-underline-style="none" fo:font-weight="bold" officeooo:rsid="00bc0d78" officeooo:paragraph-rsid="00bc0d78"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5"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bold" officeooo:rsid="00c32268" officeooo:paragraph-rsid="00b70ff5"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6"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bold" officeooo:rsid="00c32268" officeooo:paragraph-rsid="00c32268"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7"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normal" officeooo:rsid="001e723c" officeooo:paragraph-rsid="00b70ff5"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18"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normal" officeooo:rsid="001e723c" officeooo:paragraph-rsid="00c14380"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19"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normal" officeooo:rsid="001e723c" officeooo:paragraph-rsid="00c32268"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20"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normal" officeooo:rsid="00c04545" officeooo:paragraph-rsid="00c04545"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21"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normal" officeooo:rsid="00c32268" officeooo:paragraph-rsid="00c32268"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22" style:family="paragraph" style:parent-style-name="Standard">
      <style:paragraph-properties fo:line-height="150%" fo:text-align="justify" style:justify-single-word="false"/>
      <style:text-properties fo:color="#000000" loext:opacity="100%" style:font-name="Verdana" fo:font-size="6pt" fo:language="es" fo:country="SV" fo:font-style="normal" style:text-underline-style="none" fo:font-weight="normal" officeooo:rsid="001e723c" officeooo:paragraph-rsid="00a84cb2" style:letter-kerning="true" fo:background-color="transparent" style:font-name-asian="SimSun" style:font-size-asian="5.25pt" style:language-asian="zh" style:country-asian="CN" style:font-style-asian="normal" style:font-weight-asian="normal" style:font-name-complex="Verdana" style:font-size-complex="6pt" style:language-complex="zxx" style:country-complex="none" style:font-style-complex="normal" style:font-weight-complex="normal" style:text-scale="100%"/>
    </style:style>
    <style:style style:name="P23" style:family="paragraph" style:parent-style-name="Standard">
      <style:paragraph-properties fo:line-height="150%" fo:text-align="justify" style:justify-single-word="false"/>
      <style:text-properties officeooo:paragraph-rsid="00bc0d78"/>
    </style:style>
    <style:style style:name="P24" style:family="paragraph" style:parent-style-name="Standard" style:master-page-name="PÁGINA_20_OFICIAL">
      <style:paragraph-properties fo:line-height="150%" fo:text-align="justify" style:justify-single-word="false" style:page-number="auto"/>
      <style:text-properties fo:color="#000000" loext:opacity="100%" style:font-name="Verdana" fo:font-size="11pt" fo:language="es" fo:country="SV" fo:font-style="normal" style:text-underline-style="none" fo:font-weight="bold" officeooo:rsid="00a84cb2" officeooo:paragraph-rsid="00a84cb2"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5"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bold" officeooo:rsid="00d28a20" officeooo:paragraph-rsid="00d28a20"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bdd562" style:font-weight-asian="bold" style:font-weight-complex="bold"/>
    </style:style>
    <style:style style:name="T7" style:family="text">
      <style:text-properties fo:font-weight="bold" officeooo:rsid="00bf1e9a" style:font-weight-asian="bold" style:font-weight-complex="bold"/>
    </style:style>
    <style:style style:name="T8" style:family="text">
      <style:text-properties fo:font-weight="bold" officeooo:rsid="00c14380" style:font-weight-asian="bold" style:font-weight-complex="bold"/>
    </style:style>
    <style:style style:name="T9" style:family="text">
      <style:text-properties fo:font-weight="bold" officeooo:rsid="00c32268" style:font-weight-asian="bold" style:font-weight-complex="bold"/>
    </style:style>
    <style:style style:name="T10" style:family="text">
      <style:text-properties fo:color="#000000" loext:opacity="100%" style:font-name="Verdana" fo:font-size="11pt" fo:language="es" fo:country="SV" fo:font-style="normal" style:text-underline-style="none" fo:font-weight="normal" officeooo:rsid="001e723c" style:letter-kerning="true" fo:background-color="transparent" loext:char-shading-value="0"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T11" style:family="text">
      <style:text-properties fo:color="#000000" loext:opacity="100%" style:font-name="Verdana" fo:font-size="11pt" fo:language="es" fo:country="SV" fo:font-style="normal" style:text-underline-style="none" fo:font-weight="normal" officeooo:rsid="00ba34b6" style:letter-kerning="true" fo:background-color="transparent" loext:char-shading-value="0"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T12" style:family="text">
      <style:text-properties fo:color="#000000" loext:opacity="100%" style:font-name="Verdana" fo:font-size="11pt" fo:language="es" fo:country="SV" fo:font-style="normal" style:text-underline-style="none" fo:font-weight="normal" officeooo:rsid="00bbe0d1" style:letter-kerning="true" fo:background-color="transparent" loext:char-shading-value="0"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T13" style:family="text">
      <style:text-properties fo:color="#000000" loext:opacity="100%" style:font-name="Verdana" fo:font-size="11pt" fo:language="es" fo:country="SV" fo:font-style="normal" style:text-underline-style="none" fo:font-weight="normal" officeooo:rsid="00bc0d78" style:letter-kerning="true" fo:background-color="transparent" loext:char-shading-value="0"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T14" style:family="text">
      <style:text-properties fo:color="#000000" loext:opacity="100%" style:font-name="Verdana" fo:font-size="11pt" fo:language="es" fo:country="SV" fo:font-style="normal" style:text-underline-style="none" fo:font-weight="bold" officeooo:rsid="00bbe0d1" style:letter-kerning="true" fo:background-color="transparent" loext:char-shading-value="0"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5" style:family="text">
      <style:text-properties fo:color="#000000" loext:opacity="100%" style:font-name="Verdana" fo:font-size="11pt" fo:language="es" fo:country="SV" fo:font-style="normal" style:text-underline-style="none" fo:font-weight="bold" officeooo:rsid="001e723c" style:letter-kerning="true" fo:background-color="transparent" loext:char-shading-value="0"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6" style:family="text">
      <style:text-properties fo:color="#000000" loext:opacity="100%" style:font-name="Verdana" fo:font-size="11pt" fo:language="es" fo:country="SV" fo:font-style="normal" style:text-underline-style="none" fo:font-weight="bold" officeooo:rsid="00ba34b6" style:letter-kerning="true" fo:background-color="transparent" loext:char-shading-value="0"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7" style:family="text">
      <style:text-properties fo:color="#000000" loext:opacity="100%" style:font-name="Verdana" fo:font-size="11pt" fo:language="es" fo:country="SV" fo:font-style="normal" style:text-underline-style="none" fo:font-weight="bold" officeooo:rsid="00bc0d78" style:letter-kerning="true" fo:background-color="transparent" loext:char-shading-value="0"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8" style:family="text">
      <style:text-properties style:font-name="Verdana" fo:font-size="11pt" style:font-size-asian="11pt" style:font-size-complex="11pt"/>
    </style:style>
    <style:style style:name="T19" style:family="text">
      <style:text-properties style:font-name="Verdana" fo:font-size="11pt" officeooo:rsid="00bbe0d1" style:font-size-asian="11pt" style:font-size-complex="11pt"/>
    </style:style>
    <style:style style:name="T20" style:family="text">
      <style:text-properties style:font-name="Verdana" fo:font-size="11pt" officeooo:rsid="00cbde59" style:font-size-asian="11pt" style:font-size-complex="11pt"/>
    </style:style>
    <style:style style:name="T21" style:family="text">
      <style:text-properties officeooo:rsid="00bc0d78"/>
    </style:style>
    <style:style style:name="T22" style:family="text">
      <style:text-properties officeooo:rsid="00bdbdfc"/>
    </style:style>
    <style:style style:name="T23" style:family="text">
      <style:text-properties officeooo:rsid="00bdd562"/>
    </style:style>
    <style:style style:name="T24" style:family="text">
      <style:text-properties officeooo:rsid="00bf1e9a"/>
    </style:style>
    <style:style style:name="T25" style:family="text">
      <style:text-properties officeooo:rsid="00c04545"/>
    </style:style>
    <style:style style:name="T26" style:family="text">
      <style:text-properties officeooo:rsid="00c14380"/>
    </style:style>
    <style:style style:name="T27" style:family="text">
      <style:text-properties officeooo:rsid="00c32268"/>
    </style:style>
    <style:style style:name="T28" style:family="text">
      <style:text-properties officeooo:rsid="00cbde59"/>
    </style:style>
    <style:style style:name="T29"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putadas y Diputados de Santa Fe:</text:p>
      <text:p text:style-name="P22"/>
      <text:p text:style-name="P23"><text:span text:style-name="T10">La Comisión de Industria, Comercio y Turismo ha considerado el </text:span><text:span text:style-name="T13">p</text:span><text:span text:style-name="T10">royecto de Ley </text:span><text:span text:style-name="T14">46769</text:span><text:span text:style-name="T15"> CD-</text:span><text:span text:style-name="T16">RADICALES LIBRES</text:span><text:span text:style-name="T10">, </text:span><text:span text:style-name="T11">del</text:span><text:span text:style-name="T10"> </text:span><text:span text:style-name="T12">d</text:span><text:span text:style-name="T10">iputado Palo Oliver, por el cual se </text:span><text:span text:style-name="T12">crea</text:span><text:span text:style-name="T10"> </text:span><text:span text:style-name="T12">el </text:span><text:span text:style-name="T18">el </text:span><text:span text:style-name="T20">P</text:span><text:span text:style-name="T18">rograma </text:span><text:span text:style-name="T20">P</text:span><text:span text:style-name="T18">rovincial</text:span> <text:span text:style-name="T18">“C</text:span><text:span text:style-name="T19">omercio </text:span><text:span text:style-name="T18">J</text:span><text:span text:style-name="T19">usto</text:span><text:span text:style-name="T18">"</text:span> <text:span text:style-name="T18">como una relación de intercambio comercial alternativa, basada en el diálogo, la transparencia y el respeto</text:span><text:span text:style-name="T10">; y por tratarse de materia afín, se ha dispuesto su tratamiento conjunto con el proyecto </text:span><text:span text:style-name="T13">de Ley </text:span><text:span text:style-name="T17">51566 CD – FSP – Ciudad Futura,</text:span><text:span text:style-name="T13"> de la diputada Pacchiotti, por el cual se crea el sistema provincial de fortalecimiento para el comercio justo</text:span><text:span text:style-name="T10">; y, por las razones expuestas en los fundamentos y las que podrá dar el miembro informante, esta Comisión aconseja la aprobación del siguiente texto único:</text:span></text:p>
      <text:p text:style-name="P17"/>
      <text:p text:style-name="P10">LA LEGISLATURA DE LA PROVINCIA DE SANTA FE</text:p>
      <text:p text:style-name="P10">SANCIONA CON FUERZA DE</text:p>
      <text:p text:style-name="P10">L <text:s/>E <text:s/>Y <text:s/>:</text:p>
      <text:p text:style-name="P11">“<text:span text:style-name="T21">SISTEMA PROVINCIAL DE </text:span></text:p>
      <text:p text:style-name="P14">FORTALECIMIENTO PARA EL </text:p>
      <text:p text:style-name="P11"><text:s/>COMERCIO JUSTO”</text:p>
      <text:p text:style-name="P12"/>
      <text:p text:style-name="P17"><text:span text:style-name="T5">ARTÍCULO 1 -</text:span> <text:span text:style-name="T5">Declaración</text:span>. Declárese de interés provincial los proyectos y organizaciones <text:span text:style-name="T21">que promocione</text:span><text:span text:style-name="T28">n</text:span><text:span text:style-name="T21">, desarrolle</text:span><text:span text:style-name="T28">n</text:span><text:span text:style-name="T21"> e implementen proyectos en el territorio de la provincia, </text:span><text:span text:style-name="T22">que diseñen estrategias</text:span>, mecanismos, formatos y plataformas de comercialización basadas en el intercambio de bienes y servicios, que tienen como función principal la articulación colaborativa y cooperativa entre los extremos de las diferentes cadenas productivas, con el propósito de construir y afianzar lazos solidarios para satisfacer, de manera justa y equitativa, <text:span text:style-name="T22">las necesidades de todas las personas involucradas tanto cómo productoras, consumidoras, oferentes o intermediarias.</text:span></text:p>
      <text:p text:style-name="P17"/>
      <text:p text:style-name="P17"><text:span text:style-name="T5">ARTÍCULO 2 –</text:span> <text:span text:style-name="T5">Creación</text:span>. Créase el Sistema Provincial de Fortalecimiento para el Comercio Justo, con el objetivo de desplegar políticas públicas para promover el sostenimiento, desempeño y crecimiento de las experiencias de <text:soft-page-break/>comercialización ya existentes como así también el fomento de nuevos proyectos <text:span text:style-name="T22">implementados dentro del comercio justo.</text:span></text:p>
      <text:p text:style-name="P17"/>
      <text:p text:style-name="P17"><text:span text:style-name="T5">ARTÍCULO 3 -</text:span> <text:span text:style-name="T5">Buenas prácticas comerciales y de intercambio.</text:span> <text:span text:style-name="T28">Las buenas prácticas comerciales y de intercambio s</text:span>on elementos esenciales de las experiencias de comercialización basadas en el comercio justo <text:span text:style-name="T22">a saber</text:span>:</text:p>
      <text:p text:style-name="P17">a) el precio justo;</text:p>
      <text:p text:style-name="P17">b) la función social de la comercialización no entendida desde la mera rentabilidad;</text:p>
      <text:p text:style-name="P17">c) la priorización de la producción local y el comercio de cercanía, los circuitos cortos de comercialización;</text:p>
      <text:p text:style-name="P17">d) la presencia de vínculos solidarios;</text:p>
      <text:p text:style-name="P17">e) el fomento de la territorialidad -vinculación de las experiencias con su entorno social y cultural;</text:p>
      <text:p text:style-name="P17">f) la perspectiva de género -participación de mujeres y disidencias en los entramados comerciales;</text:p>
      <text:p text:style-name="P17">g) el cuidado de consumidores y productores;</text:p>
      <text:p text:style-name="P17">h) las ganancias moderadas del intermediario; y</text:p>
      <text:p text:style-name="P17">i) la perspectiva ecologista -modelos comerciales en base a la reutilización y</text:p>
      <text:p text:style-name="P17">el reciclado- y la disminución de huella ecológica.</text:p>
      <text:p text:style-name="P12"/>
      <text:p text:style-name="P17"><text:span text:style-name="T5">ARTÍCULO 4 –</text:span> <text:span text:style-name="T6">Definición</text:span><text:span text:style-name="T23">. Se entiende por:</text:span></text:p>
      <text:p text:style-name="P17">a) <text:span text:style-name="T23">p</text:span>lataformas de comercio justo: todas aquellas infraestructuras digitales, páginas web, apps, y otras, creadas para la promoción y comercialización de</text:p>
      <text:p text:style-name="P17">bienes y servicios producidos por empresas y productoras locales, a los fines de generar canales de comercialización alternativos, fortalecer la producción local y el comercio de cercanía, desarrolladas tanto por <text:span text:style-name="T23">municipalidades</text:span> y comunas así como elaboradas <text:span text:style-name="T23">por</text:span> la sociedad civil;</text:p>
      <text:p text:style-name="P17">b) <text:span text:style-name="T23">a</text:span>grupaciones de<text:span text:style-name="T23"> </text:span>productoras: todas aquellas asociaciones de tres o más <text:span text:style-name="T23">personas </text:span>productoras primari<text:span text:style-name="T23">a</text:span>s locales que se reúnen con el objeto de crear</text:p>
      <text:p text:style-name="P17">un espacio de comercialización conjunto y ofrecer su producción directo a <text:span text:style-name="T23">personas </text:span>consumi<text:span text:style-name="T23">do</text:span>ra<text:span text:style-name="T23">s</text:span>;</text:p>
      <text:p text:style-name="P17">c) <text:span text:style-name="T23">p</text:span>royectos de comercio justo impulsados por organizaciones sociales:</text:p>
      <text:p text:style-name="P17"><text:soft-page-break/>todas aquellas asociaciones territoriales con intermediación solidaria e iniciativas de economía colaborativa que desarrollan proyectos de comercialización basados en la conexión, entre los diferentes actores económicos de la cadena, <text:span text:style-name="T24">sin fines de lucro</text:span>; y,</text:p>
      <text:p text:style-name="P17">d) <text:span text:style-name="T24">l</text:span>ocales de comercio justo: todos aquellos espacios anclados en un lugar</text:p>
      <text:p text:style-name="P17">físico que basan su actividad económica en la comercialización de productos</text:p>
      <text:p text:style-name="P17">y servicios de pequeñas y median<text:span text:style-name="T24">a</text:span>s productoras.</text:p>
      <text:p text:style-name="P17"/>
      <text:p text:style-name="P17"><text:span text:style-name="T5">ARTÍCULO 5 –</text:span> <text:span text:style-name="T7">Autoridad de Aplicación:</text:span><text:span text:style-name="T24"> Es Autoridad de Aplicación </text:span>de la presente ley, la Secretaría de Desarrollo Territorial dependiente del Ministerio de Producción, Ciencia y Tecnología de la Provincia o el área que</text:p>
      <text:p text:style-name="P17">en el futuro la reemplace.</text:p>
      <text:p text:style-name="P17"/>
      <text:p text:style-name="P17"><text:span text:style-name="T5">ARTÍCULO 6 -</text:span> <text:span text:style-name="T5">Funciones</text:span>. Es competencia de la Autoridad de <text:span text:style-name="T25">Aplicación:</text:span></text:p>
      <text:p text:style-name="P17">a) desarrollar políticas descentralizadas en toda la Provincia, en clave de cercanía y proximidad, dando territorialidad al Sistema Provincial de Fortalecimiento para el Comercio Justo;</text:p>
      <text:p text:style-name="P17">b) coordinar el trabajo interministerial necesario a los fines de lograr los objetivos de la presente ley así como también coordinar con las organizaciones y experiencias de la economía popular y local, las asociaciones para el desarrollo, las organizaciones intermedias de la sociedad civil, municipios y comunas promoviendo el trabajo articulado;</text:p>
      <text:p text:style-name="P17">c) reconocer el trabajo de las organizaciones e instituciones intermedias de</text:p>
      <text:p text:style-name="P17">la sociedad civil, a fin de lograr una amplia red de fortalecimiento a las experiencias de comercio justo;</text:p>
      <text:p text:style-name="P17">d) celebrar convenios con organizaciones intermedias a los fines de coordinar la financiación y de brindar herramientas para que dichas instituciones puedan llevar adelante el acompañamiento;</text:p>
      <text:p text:style-name="P17">e) impulsar el desarrollo de políticas públicas accesorias en complementariedad con el resto de herramientas e instrumentos actualmente existentes o a crearse, tanto de la Administración Pública local,</text:p>
      <text:p text:style-name="P17">provincial o nacional;</text:p>
      <text:p text:style-name="P17"><text:soft-page-break/>f) realizar un relevamiento de las experiencias territoriales e implementar un registro de comercialización justa, a la vez de lanzar convocatorias para nuevos proyectos, funcionando como ventanilla abierta permanente para las</text:p>
      <text:p text:style-name="P17">presentaciones y derivarlas a las organizaciones intermedias más próximas;</text:p>
      <text:p text:style-name="P17">g) generar instancias de evaluación y rendición de cuentas claras, a fin de garantizar la eficacia de la política implementada, con indicadores claros y comunicables;</text:p>
      <text:p text:style-name="P17">h) elaborar estrategias de convocatoria y comunicación;</text:p>
      <text:p text:style-name="P17">i) ejecutar los procedimientos de seguimiento, monitoreo, evaluación, proponiendo la aprobación o rechazo de las respectivas rendiciones de cuenta de proyectos y planes que realicen las instituciones intermedias; </text:p>
      <text:p text:style-name="P17">j) fomentar los valores y principios del comercio justo, de la reciprocidad, el</text:p>
      <text:p text:style-name="P17">cooperativismo, el beneficio mutuo y la colaboración; <text:span text:style-name="T25">y,</text:span></text:p>
      <text:p text:style-name="P20">k) crear un registro de proyectos de Comercio Justo", a través de las organizaciones intermedias que deben realizar convocatoria abierta, de todas las experiencias del territorio provincial destinatarias de los beneficios del presente marco legal, conforme determine la reglamentación.</text:p>
      <text:p text:style-name="P12"/>
      <text:p text:style-name="P17"><text:span text:style-name="T5">ARTÍCULO 7 -</text:span> <text:span text:style-name="T5">Líneas de Fortalecimiento. </text:span><text:span text:style-name="T25">L</text:span>as siguientes líneas de fortalecimiento <text:span text:style-name="T25">del sistema son</text:span>:</text:p>
      <text:p text:style-name="P17">a) financiamiento a través de herramientas inclusivas, de fácil acceso y trámite simplificado, con tasas subsidiadas y garantías solidarias, tanto créditos, microcréditos y aportes no reembolsables, cuyos alcances serán determinados en la reglamentación de la presente ley, que sirvan para garantizar los recursos económicos para dar cumplimiento al objeto mencionado en el artículo 4. Para ello, se deben celebrar respectivos convenios con las organizaciones intermedias a los fines de coordinar la financiación y brindar herramientas para que dichas instituciones puedan llevar adelante el acompañamiento a todos los proyectos y experiencias comerciales territoriales. Aquellas instituciones interesadas en funcionar como organizaciones intermedias deberán participar de una convocatoria abierta que debe realizar la autoridad de aplicación y que será determinada en la reglamentación de la presente. El modo de instrumentación y <text:soft-page-break/>mecanismos de coordinación también serán definidos en la respectiva reglamentación. El financiamiento se otorga a las organizaciones y experiencias comerciales a través de las instituciones intermedias. La operatoria del financiamiento será determinada en cuanto a mecanismos y trámites a partir de la reglamentación de la presente;</text:p>
      <text:p text:style-name="P17">b) desarrollos específicos con elaboración de convenios entre los sujetos destinatarios, instituciones de soporte técnico <text:span text:style-name="T28">y </text:span>tecnológico, la autoridad de aplicación y las organizaciones intermedias, para el desarrollo de proyectos específicos, tales como sistemas de gestión, diseño de software, diagramación de sistemas de logística o aquellos que determine la autoridad</text:p>
      <text:p text:style-name="P17">de aplicación;</text:p>
      <text:p text:style-name="P17">c) articulación integral del Estado a través de la coordinación del presente sistema de fortalecimiento con los programas vigentes de la Administración Pública Provincial "De Mi Tierra", Programa de Agricultura Familiar, Registro</text:p>
      <text:p text:style-name="P17">Único de Producción Primaria, Programa Precios Máximos, Billetera Santa Fe</text:p>
      <text:p text:style-name="P17">y de la Administración Pública Nacional "Mercados de Cercanía", "Microcréditos" y todos aquellos que en un futuro los reemplacen y se creen</text:p>
      <text:p text:style-name="P17">con posterioridad a la presente ley, articulando recursos propios de la Administración Pública Provincial con recursos estatales nacionales, municipales o comunales y de las organizaciones intermedias;</text:p>
      <text:p text:style-name="P17">d) capacitación, formación, asesoramiento y desarrollo de cursos, talleres y</text:p>
      <text:p text:style-name="P17">encuentros generales de formación con personal idóneo en materia requerida para la capacitación de los integrantes de las experiencias y proyectos comerciales objeto de la presente; y,</text:p>
      <text:p text:style-name="P17">e) beneficios impositivos y facilitación de trámites, dispuesto desde la autoridad de aplicación una ventanilla única para la realización de trámites y</text:p>
      <text:p text:style-name="P17">acompañamiento de todos los beneficiarios del presente sistema, que facilite el acceso a los beneficios otorgados por leyes complementarias y propender a la generación de nuevas bonificaciones y exenciones impositivas que beneficien la sustentabilidad de los proyectos tales como reducciones tarifarías de servicios públicos.</text:p>
      <text:p text:style-name="P18"/>
      <text:p text:style-name="P18"><text:soft-page-break/><text:span text:style-name="T8">A</text:span><text:span text:style-name="T5">RTÍCULO 8 -</text:span> <text:span text:style-name="T5">Organizaciones.</text:span> Pueden ser organizaciones intermedias a los fines de la presente, <text:s/>asociaciones sin fines de lucro como agencias de desarrollo, asociaciones civiles, cooperativas, mutuales, fundaciones, organizaciones y movimientos sociales, ONGs, entes autárquicos y descentralizados de la administración pública e instituciones públicas o privadas o mixtas que persigan un rol social, universidades, comunidades indígenas, como así también aquellas instituciones de microcrédito habilitadas mediante Ley Nacional N<text:span text:style-name="T26">°</text:span> 26117 de Promoción del Microcrédito para el Desarrollo de la Economía Social que otorgan microcréditos, brindan capacitación y asistencia técnica a los emprendimientos de la Economía Social.</text:p>
      <text:p text:style-name="P17"/>
      <text:p text:style-name="P17"><text:span text:style-name="T5">ARTÍCULO </text:span><text:span text:style-name="T8">9</text:span><text:span text:style-name="T5"> - Priorización de la economía popular asociativa.</text:span> Las organizaciones intermedias deben priorizar el financiamiento y acompañamiento a aquellas experiencias comerciales que surgen de cooperativas de trabajo y proyectos asociativos de la economía popular.</text:p>
      <text:p text:style-name="P17"/>
      <text:p text:style-name="P17"><text:span text:style-name="T5">ARTÍCULO 1</text:span><text:span text:style-name="T8">0</text:span><text:span text:style-name="T5"> - </text:span><text:span text:style-name="T8">Fondos</text:span><text:span text:style-name="T5">.</text:span> Créase, <text:span text:style-name="T26">el Fondo Provincial</text:span> para la ejecución del</text:p>
      <text:p text:style-name="P19">sistema provincial de fortalecimiento para el comercio justo <text:span text:style-name="T27">que funcionará en la órbita del </text:span>Ministerio de Producción, Ciencia y Tecnología de la Provincia o el área que en el futuro la reemplace..</text:p>
      <text:p text:style-name="P15"/>
      <text:p text:style-name="P17"><text:span text:style-name="T9">Artículo 11 – Composición del Fondo Provincial. </text:span><text:span text:style-name="T27">El Fondo s</text:span>e compondrá con los siguientes recursos:</text:p>
      <text:p text:style-name="P17">a) las asignaciones presupuestarias que se establezcan en las respectivas Leyes de Presupuesto para la Administración Pública de cada año;</text:p>
      <text:p text:style-name="P17">b) provenientes de aportes o subvenciones del Estado Nacional de programas relativos al objetivo de la presente ley; y,</text:p>
      <text:p text:style-name="P17">c) las herencias, donaciones, legados de terceros, cualquier otro título y fondos provenientes de organizaciones y agencias públicas o privadas de cooperación. La administración del fondo se encuentra bajo la órbita de la autoridad de aplicación, que asignará a las organizaciones intermedias los montos para el financiamiento de los proyectos comerciales, como así <text:soft-page-break/>también, para desarrollar programas de capacitación, asistencia técnica y medición de los resultados de su aplicación. La supervisión de la aplicación de los fondos otorgados para la constitución de las carteras de crédito, oportunamente entregados a las organizaciones intermedias, estará a cargo de la autoridad de aplicación. Las organizaciones intermedias que reciban recursos provenientes del FONDO deben aplicarlos exclusivamente a los fines convenidos y rendir cuentas de su funcionamiento a la autoridad de aplicación, cuyos alcances se determinará en la reglamentación de la presente.</text:p>
      <text:p text:style-name="P17"/>
      <text:p text:style-name="P21"><text:span text:style-name="T5">Artículo 12 –</text:span> <text:span text:style-name="T5">Adhesión</text:span>. Invítase a las municipalidades y comunas a adherir a la presente.</text:p>
      <text:p text:style-name="P21"/>
      <text:p text:style-name="P16">Artículo 13 – <text:span text:style-name="T29">Comuníquese al Poder Ejecutivo.</text:span></text:p>
      <text:p text:style-name="P21"/>
      <text:p text:style-name="P13">Sala de la Comisión en Zoom, 20 de septiembre de 2023.</text:p>
      <text:p text:style-name="P25">Garibay – Peralta – Pacchiotti – Di Stefano – Julierac.</text:p>
      <text:p text:style-name="P17"/>
      <text:p text:style-name="P17"/>
      <text:p text:style-name="P17"/>
      <text:p text:style-name="P17"/>
      <text:p text:style-name="P17"/>
      <text:p text:style-name="P17"/>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bc0d78"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bc0d78"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bc0d78"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6"><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29cm" draw:z-index="13"><draw:text-box fo:min-height="50%"><text:p text:style-name="MP3">Pág. <text:page-number text:select-page="current">7</text:page-number></text:p></draw:text-box></draw:frame>202<text:span text:style-name="MT1">3</text:span> – Año del 40.<text:span text:style-name="MT1">º</text:span> Aniversario de la Restauración de la Democracia Argentina</text:p>
        <text:p text:style-name="MP4"><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4">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2H59M17S</meta:editing-duration>
    <meta:editing-cycles>30</meta:editing-cycles>
    <meta:generator>LibreOffice/7.5.5.2$Linux_X86_64 LibreOffice_project/50$Build-2</meta:generator>
    <dc:title>ModeloCC21</dc:title>
    <dc:date>2023-09-21T09:07:08.503361570</dc:date>
    <meta:print-date>2023-09-21T08:12:43.044090889</meta:print-date>
    <meta:document-statistic meta:table-count="0" meta:image-count="1" meta:object-count="0" meta:page-count="7" meta:paragraph-count="78" meta:word-count="1834" meta:character-count="12813" meta:non-whitespace-character-count="11036"/>
    <meta:template xlink:type="simple" xlink:actuate="onRequest" xlink:title="ModeloCC21" xlink:href="../../../../../Plantillas/ModeloCC21.ott" meta:date="2021-06-07T08:53:11.665075923"/>
  </office:meta>
</office:document-meta>
</file>